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Liberation Sans" fo:font-size="12pt" style:font-size-asian="12pt" style:font-size-complex="12pt"/>
    </style:style>
    <style:style style:name="P2" style:family="paragraph" style:parent-style-name="Standard">
      <style:text-properties style:font-name="Liberation Sans" fo:font-size="12pt" officeooo:paragraph-rsid="001e89b9" style:font-size-asian="12pt" style:font-size-complex="12pt"/>
    </style:style>
    <style:style style:name="P3" style:family="paragraph" style:parent-style-name="Standard">
      <style:text-properties style:font-name="Liberation Sans" fo:font-size="12pt" officeooo:rsid="001587fa" officeooo:paragraph-rsid="001587fa" style:font-size-asian="12pt" style:font-size-complex="12pt"/>
    </style:style>
    <style:style style:name="P4" style:family="paragraph" style:parent-style-name="Standard">
      <style:text-properties style:font-name="Liberation Sans" fo:font-size="12pt" fo:font-weight="bold" style:font-size-asian="12pt" style:font-weight-asian="bold" style:font-size-complex="12pt" style:font-weight-complex="bold"/>
    </style:style>
    <style:style style:name="P5" style:family="paragraph" style:parent-style-name="Standard">
      <style:text-properties style:font-name="Liberation Sans" fo:font-size="12pt" fo:font-weight="bold" officeooo:rsid="0019a711" officeooo:paragraph-rsid="0019a711" style:font-size-asian="12pt" style:font-weight-asian="bold" style:font-size-complex="12pt" style:font-weight-complex="bold"/>
    </style:style>
    <style:style style:name="P6" style:family="paragraph" style:parent-style-name="Standard">
      <style:text-properties fo:color="#000000" loext:opacity="100%" style:font-name="Liberation Sans" fo:font-size="12pt" fo:font-weight="bold" style:font-size-asian="12pt" style:font-weight-asian="bold" style:font-size-complex="12pt"/>
    </style:style>
    <style:style style:name="P7"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Liberation Sans" fo:font-size="12pt" officeooo:paragraph-rsid="00183b05" style:font-size-asian="12pt" style:font-size-complex="12pt"/>
    </style:style>
    <style:style style:name="P8"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Liberation Sans" fo:font-size="12pt" style:font-size-asian="12pt" style:font-size-complex="12pt"/>
    </style:style>
    <style:style style:name="P9" style:family="paragraph" style:parent-style-name="Standard">
      <loext:graphic-properties draw:fill="none"/>
      <style:paragraph-properties fo:margin-left="0cm" fo:margin-right="0cm" fo:text-indent="0cm" style:auto-text-indent="false" fo:background-color="transparent"/>
      <style:text-properties style:font-name="Liberation Sans" fo:font-size="12pt" style:font-size-asian="12pt" style:font-size-complex="12pt"/>
    </style:style>
    <style:style style:name="P10"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Liberation Sans" fo:font-size="12pt" style:font-size-asian="12pt" style:font-size-complex="12pt"/>
    </style:style>
    <style:style style:name="P11" style:family="paragraph" style:parent-style-name="Heading_20_1">
      <style:text-properties style:font-name="Liberation Sans"/>
    </style:style>
    <style:style style:name="P12" style:family="paragraph" style:parent-style-name="Standard" style:list-style-name="L2">
      <style:text-properties style:font-name="Liberation Sans" fo:font-size="12pt" style:font-size-asian="12pt" style:font-size-complex="12pt"/>
    </style:style>
    <style:style style:name="P13" style:family="paragraph" style:parent-style-name="Standard" style:list-style-name="L3"/>
    <style:style style:name="P14" style:family="paragraph" style:parent-style-name="Standard" style:list-style-name="L4"/>
    <style:style style:name="P15" style:family="paragraph" style:parent-style-name="Standard" style:list-style-name="L5">
      <style:text-properties officeooo:rsid="001587fa" officeooo:paragraph-rsid="001587fa"/>
    </style:style>
    <style:style style:name="P16" style:family="paragraph" style:parent-style-name="Standard" style:list-style-name="L1">
      <style:paragraph-properties fo:margin-left="2cm" fo:margin-right="0cm" fo:text-indent="-0.635cm" style:auto-text-indent="false"/>
      <style:text-properties style:font-name="Liberation Sans" fo:font-size="12pt" style:font-size-asian="12pt" style:font-size-complex="12pt"/>
    </style:style>
    <style:style style:name="T1" style:family="text">
      <style:text-properties fo:color="#000000" loext:opacity="100%"/>
    </style:style>
    <style:style style:name="T2" style:family="text">
      <style:text-properties fo:color="#000000" loext:opacity="100%" officeooo:rsid="001394c3"/>
    </style:style>
    <style:style style:name="T3" style:family="text">
      <style:text-properties fo:color="#000000" loext:opacity="100%" fo:font-weight="normal" style:font-weight-asian="normal" style:font-weight-complex="normal"/>
    </style:style>
    <style:style style:name="T4" style:family="text">
      <style:text-properties fo:color="#000000" loext:opacity="100%" fo:font-weight="normal" officeooo:rsid="001394c3" style:font-weight-asian="normal" style:font-weight-complex="normal"/>
    </style:style>
    <style:style style:name="T5" style:family="text">
      <style:text-properties fo:color="#000000" loext:opacity="100%" fo:font-weight="normal" officeooo:rsid="0018d4c2" style:font-weight-asian="normal" style:font-weight-complex="normal"/>
    </style:style>
    <style:style style:name="T6" style:family="text">
      <style:text-properties fo:color="#000000" loext:opacity="100%" fo:font-weight="bold" style:font-weight-asian="bold"/>
    </style:style>
    <style:style style:name="T7" style:family="text">
      <style:text-properties fo:color="#000000" loext:opacity="100%" fo:font-weight="bold" officeooo:rsid="001394c3" style:font-weight-asian="bold"/>
    </style:style>
    <style:style style:name="T8" style:family="text">
      <style:text-properties fo:color="#000000" loext:opacity="100%" fo:font-weight="bold" officeooo:rsid="001887df" style:font-weight-asian="bold"/>
    </style:style>
    <style:style style:name="T9" style:family="text">
      <style:text-properties fo:color="#000000" loext:opacity="100%" officeooo:rsid="00183b05"/>
    </style:style>
    <style:style style:name="T10" style:family="text">
      <style:text-properties fo:color="#000000" loext:opacity="100%" officeooo:rsid="0018d4c2"/>
    </style:style>
    <style:style style:name="T11" style:family="text">
      <style:text-properties fo:color="#000000" loext:opacity="100%" officeooo:rsid="001c8d14"/>
    </style:style>
    <style:style style:name="T12" style:family="text">
      <style:text-properties fo:color="#000000" loext:opacity="100%" officeooo:rsid="001f6cd4"/>
    </style:style>
    <style:style style:name="T13" style:family="text">
      <style:text-properties fo:color="#000000" loext:opacity="100%" officeooo:rsid="0020d36f"/>
    </style:style>
    <style:style style:name="T14" style:family="text">
      <style:text-properties fo:color="#000000" loext:opacity="100%" officeooo:rsid="0021c548"/>
    </style:style>
    <style:style style:name="T15" style:family="text">
      <style:text-properties officeooo:rsid="001394c3"/>
    </style:style>
    <style:style style:name="T16" style:family="text">
      <style:text-properties style:font-name="Liberation Sans"/>
    </style:style>
    <style:style style:name="T17" style:family="text">
      <style:text-properties style:font-name="Liberation Sans" fo:font-size="12pt" style:font-size-asian="12pt" style:font-size-complex="12pt"/>
    </style:style>
    <style:style style:name="T18" style:family="text">
      <style:text-properties officeooo:rsid="001587fa"/>
    </style:style>
    <style:style style:name="T19" style:family="text">
      <style:text-properties officeooo:rsid="001887df"/>
    </style:style>
    <style:style style:name="T20" style:family="text">
      <style:text-properties officeooo:rsid="0018d4c2"/>
    </style:style>
    <style:style style:name="T21" style:family="text">
      <style:text-properties officeooo:rsid="001e89b9"/>
    </style:style>
    <style:style style:name="T22" style:family="text">
      <style:text-properties officeooo:rsid="001f6cd4"/>
    </style:style>
    <style:style style:name="T23" style:family="text">
      <style:text-properties officeooo:rsid="00206880"/>
    </style:style>
    <style:style style:name="T24" style:family="text">
      <style:text-properties officeooo:rsid="0021c548"/>
    </style:style>
    <style:style style:name="T25" style:family="text">
      <style:text-properties officeooo:rsid="0022291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Antrag auf Beitritt zur kommunalen Initiative des Deutschen Städtetages für stadtverträglichen Verkehr</text:h>
      <text:p text:style-name="P1"/>
      <text:p text:style-name="P1"/>
      <text:p text:style-name="P2"><text:span text:style-name="T21">Die rechtlichen Hürden für lineare Tempo 30 Anordnungen oder Einführung von Tempo 30 Zonen sind auf Straßen mit höherem Kfz-Anteil sehr hoch. Weder stabile politische Mehrheiten noch hohe Akzeptanz in der Bürgerschaft </text:span><text:span text:style-name="T22">eignen sich</text:span><text:span text:style-name="T21"> </text:span><text:span text:style-name="T22">um </text:span><text:span text:style-name="T21">Rechtssicherheit herzustellen. </text:span><text:span text:style-name="T11">V</text:span><text:span text:style-name="T1">eränderte gesetzliche Rahmenbedingungen auf Bundesebene </text:span><text:span text:style-name="T11">würden</text:span><text:span text:style-name="T1"> uns</text:span><text:span text:style-name="T2">ere</text:span><text:span text:style-name="T12">r</text:span><text:span text:style-name="T4"> &lt;Stadt|Gemeinde&gt; </text:span><text:span text:style-name="T1">mehr </text:span><text:span text:style-name="T12">Selbstbestimmung</text:span><text:span text:style-name="T1">, Sicherheit und </text:span><text:span text:style-name="T12">städtebaulichen Gestaltungsspielraum</text:span><text:span text:style-name="T1"> </text:span><text:span text:style-name="T12">ermöglichen</text:span><text:span text:style-name="T1">.</text:span></text:p>
      <text:p text:style-name="P1"/>
      <text:p text:style-name="P1"/>
      <text:p text:style-name="P1"><text:span text:style-name="T6">Der &lt;Gemeinderat</text:span><text:span text:style-name="T7">|Ausschuss&gt;</text:span><text:span text:style-name="T6"> möge daher beschließen:</text:span></text:p>
      <text:p text:style-name="P6"/>
      <text:p text:style-name="P7"><text:span text:style-name="T1">Die &lt;</text:span><text:span text:style-name="T2">Stadt|Gemein</text:span><text:span text:style-name="T11">d</text:span><text:span text:style-name="T2">e&gt;</text:span><text:span text:style-name="T1"> &lt;</text:span><text:span text:style-name="T2">Gemeindename&gt;, </text:span><text:span text:style-name="T9">vertreten durch unsere/n erste/n Bürgermeister/in</text:span><text:span text:style-name="T1"> &lt;</text:span><text:span text:style-name="T9">Name Bürgermeister/i</text:span><text:span text:style-name="T11">n</text:span><text:span text:style-name="T1">&gt;, erklärt </text:span><text:span text:style-name="T9">gegenüber dem Deutschen Städtetag </text:span><text:span text:style-name="T1">ihren Beitritt zur Initiative </text:span><text:span text:style-name="T6">„Lebenswerte Städte durch angemessene Geschwindigkeiten – Eine neue kommunale Initiative für stadtverträglicheren Verkehr“ </text:span><text:span text:style-name="T1">und unterstützt die am 6. Juli 2021 veröffentlich</text:span><text:span text:style-name="T9">t</text:span><text:span text:style-name="T1">e Erklärung </text:span>mit folgendem Wortlaut:</text:p>
      <text:p text:style-name="P8"/>
      <text:list xml:id="list2110435084" text:style-name="L1">
        <text:list-item>
          <text:p text:style-name="P16">Wir bekennen uns zur Notwendigkeit der Mobilitäts- und Verkehrswende mit dem Ziel, die Lebensqualität in unseren Städten zu erhöhen.</text:p>
        </text:list-item>
        <text:list-item>
          <text:p text:style-name="P16">Wir sehen Tempo 30 für den Kraftfahrzeugverkehr auch auf Hauptverkehrsstraßen als integrierten Bestandteil eines nachhaltigen gesamtstädtischen Mobilitätskonzepts und einer Strategie zur Aufwertung der öffentlichen Räume.</text:p>
        </text:list-item>
        <text:list-item>
          <text:p text:style-name="P16">Wir fordern den Bund auf, umgehend die rechtlichen Voraussetzungen dafür zu schaffen, dass die Kommunen im Sinne der Resolution des Deutschen Bundestags vom 17.01.2020 ohne weitere Einschränkungen Tempo 30 als Höchstgeschwindigkeit innerorts dort anordnen können, wo sie es für notwendig halten.</text:p>
        </text:list-item>
        <text:list-item>
          <text:p text:style-name="P16">Wir begrüßen ein vom Bund gefördertes begleitendes Modellvorhaben, das wichtige Einzelaspekte im Zusammenhang mit dieser Neureglung vertieft untersuchen soll (u. a. zu den Auswirkungen auf den ÖPNV, zur Radverkehrssicherheit und zu den Auswirkungen auf das nachgeordnete Netz), um ggf. bei den Regelungen bzw. deren Anwendung nachsteuern zu können.</text:p>
        </text:list-item>
      </text:list>
      <text:p text:style-name="P10"/>
      <text:p text:style-name="P9"/>
      <text:p text:style-name="P4">Begründung:</text:p>
      <text:p text:style-name="P4"/>
      <text:p text:style-name="P1">Die Initiative verfolgt eine Zielrichtung, die bei Umsetzung auf Bundesebene für uns<text:span text:style-name="T15">ere &lt;Stadt|Gemeinde&gt; </text:span>in vierfacher Hinsicht sehr hilfreich sein wird:</text:p>
      <text:p text:style-name="P1"/>
      <text:list xml:id="list4187668500" text:style-name="L2">
        <text:list-item>
          <text:p text:style-name="P12"><text:span text:style-name="T6">Erweiterter Handlungsspielraum: </text:span><text:span text:style-name="T1">Die Initiative zielt darauf ab, mehr </text:span>Verantwortung für die Verkehrsregelung in die Hände der Gemeinden und Städte zu geben.</text:p>
        </text:list-item>
        <text:list-item>
          <text:p text:style-name="P12"><text:span text:style-name="T8">Vereinfachung der Verfahren</text:span><text:span text:style-name="T6">: </text:span><text:span text:style-name="T1">Wenn gewünscht und von einer Mehrheit getragen </text:span>können Tempo 30 – Zonen mit beruhigtem Verkehrsfluss und höherer Sicherheit für <text:span text:style-name="T15">zu Fuß gehende</text:span> und Radfahre<text:span text:style-name="T15">nde</text:span> <text:span text:style-name="T19">auch </text:span>ohne aufwändige Umbaumaßnahmen <text:soft-page-break/>eingeführt werden.</text:p>
        </text:list-item>
        <text:list-item>
          <text:p text:style-name="P12"><text:span text:style-name="T6">Rechtssicherheit:</text:span><text:span text:style-name="T3"> </text:span><text:span text:style-name="T5">K</text:span><text:span text:style-name="T1">lare gesetzliche Regelungen erlauben eine sicherere </text:span>Planung für die Zukunft mit geringeren juristischen Risiken.</text:p>
        </text:list-item>
        <text:list-item>
          <text:p text:style-name="P12"><text:span text:style-name="T6">Schnelle Umsetzung:</text:span><text:span text:style-name="T3"> </text:span><text:span text:style-name="T5">D</text:span><text:span text:style-name="T1">ie Umsetzenden können sich auf verkehrstechnisch</text:span><text:span text:style-name="T10">e und bau</text:span><text:span text:style-name="T14">liche</text:span><text:span text:style-name="T10"> </text:span>Fakt<text:span text:style-name="T20">oren</text:span> konzentrieren <text:span text:style-name="T23">und der Aufwand für rechtliche</text:span><text:span text:style-name="T20"> </text:span>Prüfung<text:span text:style-name="T20">en</text:span> <text:span text:style-name="T23">wird signifikant reduzier</text:span><text:span text:style-name="T25">t</text:span><text:span text:style-name="T10">.</text:span></text:p>
        </text:list-item>
      </text:list>
      <text:p text:style-name="P1"/>
      <text:p text:style-name="P1"/>
      <text:p text:style-name="P5">Hintergrundinformationen zur Initiative:</text:p>
      <text:p text:style-name="P1"/>
      <text:p text:style-name="P1">Das <text:span text:style-name="T18">Positions</text:span>papier der Initiative <text:span text:style-name="T20">be</text:span>findet sich <text:span text:style-name="T20">hier:</text:span></text:p>
      <text:p text:style-name="P1"/>
      <text:list xml:id="list1233512892" text:style-name="L3">
        <text:list-item>
          <text:p text:style-name="P13"><text:a xlink:type="simple" xlink:href="https://www.staedtetag.de/files/dst/docs/Dezernat-5/2021/Positionspapier-Staedteinitiative-Tempo-30-Unterstuetzer-Stand-2021-12-08.pdf" text:style-name="Internet_20_link" text:visited-style-name="Visited_20_Internet_20_Link"><text:span text:style-name="T17">https://www.staedtetag.de/files/dst/docs/Dezernat-5/2021/Positionspapier-Staedteinitiative-Tempo-30-Unterstuetzer-Stand-2021-12-08.pdf</text:span></text:a><text:span text:style-name="T17"> </text:span></text:p>
        </text:list-item>
      </text:list>
      <text:p text:style-name="P1"/>
      <text:p text:style-name="P1">Die im <text:span text:style-name="T18">Dokument</text:span> erwähnte Resolution des Deutschen Bundestages vom 17.1.2020 ist unter folgendem Link abrufbar:</text:p>
      <text:p text:style-name="P1"/>
      <text:list xml:id="list462845862" text:style-name="L4">
        <text:list-item>
          <text:p text:style-name="P14"><text:a xlink:type="simple" xlink:href="https://dserver.bundestag.de/btd/19/157/1915779.pdf" text:style-name="Internet_20_link" text:visited-style-name="Visited_20_Internet_20_Link"><text:span text:style-name="T17">https://dserver.bundestag.de/btd/19/157/1915779.pdf</text:span></text:a><text:span text:style-name="T17"> </text:span></text:p>
        </text:list-item>
      </text:list>
      <text:p text:style-name="P1"/>
      <text:p text:style-name="P3">Ein Webinar mit Erläuterungen steht hier zur Verfügung:</text:p>
      <text:p text:style-name="P3"/>
      <text:list xml:id="list2805039672" text:style-name="L5">
        <text:list-item>
          <text:p text:style-name="P15"><text:a xlink:type="simple" xlink:href="https://www.agora-verkehrswende.de/veroeffentlichungen/lebenswerte-staedte-durch-angemessene-geschwindigkeiten/" text:style-name="Internet_20_link" text:visited-style-name="Visited_20_Internet_20_Link"><text:span text:style-name="T17">https://www.agora-verkehrswende.de/veroeffentlichungen/lebenswerte-staedte-</text:span></text:a><text:a xlink:type="simple" xlink:href="https://www.agora-verkehrswende.de/veroeffentlichungen/lebenswerte-staedte-durch-angemessene-geschwindigkeiten/" text:style-name="Internet_20_link" text:visited-style-name="Visited_20_Internet_20_Link"><text:span text:style-name="T16">durch-angemessene-geschwindigkeiten/</text:span></text:a><text:span text:style-name="T16">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de" fo:country="DE"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de" fo:country="DE"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12-20T08:13:07.553000000</dc:date>
    <meta:editing-duration>PT2H41M53S</meta:editing-duration>
    <meta:editing-cycles>13</meta:editing-cycles>
    <meta:generator>LibreOffice/7.1.8.1$Windows_X86_64 LibreOffice_project/e1f30c802c3269a1d052614453f260e49458c82c</meta:generator>
    <meta:document-statistic meta:table-count="0" meta:image-count="0" meta:object-count="0" meta:page-count="2" meta:paragraph-count="21" meta:word-count="402" meta:character-count="3424" meta:non-whitespace-character-count="3049"/>
  </office:meta>
</office:document-meta>
</file>